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4/000043испр<text:s text:c="16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9:010115:1835</text:p>
          </table:table-cell>
          <table:table-cell office:value-type="string" table:number-columns-spanned="7" table:number-rows-spanned="1" table:style-name="ce15">
            <text:p>1472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9eac4f09e1a86bcb49a8555aac43e275e66d1e968cc4bb4694cf1f532811a39d84b256d69a62bd1a83516303eb2eb6e973bc0d10916c41167076a90df8af6d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<text:s/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3T04:22:54Z</meta:creation-date>
    <dc:date>2024-02-13T04:25:02Z</dc:date>
  </office:meta>
</office:document-meta>
</file>